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style:protect="position 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style:protect="position 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3cm" fo:min-width="4.574cm" style:protect="position 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3cm" fo:min-width="3.90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3cm" fo:min-width="4.59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style:protect="size"/>
    </style:style>
    <style:style style:name="gr8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family="FreeSerif" style:font-family-generic="roman" style:font-pitch="variable" fo:font-size="60pt" fo:font-style="normal" fo:font-weight="normal" style:font-size-asian="60pt" style:font-style-asian="normal" style:font-weight-asian="normal" style:font-size-complex="60pt" style:font-style-complex="normal" style:font-weight-complex="normal"/>
    </style:style>
    <style:style style:name="P3" style:family="paragraph">
      <style:paragraph-properties fo:text-align="center"/>
      <style:text-properties fo:font-family="FreeSerif" style:font-style-name="Regular" style:font-family-generic="roman" style:font-pitch="variable" fo:font-size="14pt" style:font-size-asian="18pt" style:font-size-complex="18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FreeSerif" style:font-family-generic="roman" style:font-pitch="variable" fo:font-size="14pt" style:font-size-asian="14pt" style:font-size-complex="14pt"/>
    </style:style>
    <style:style style:name="P6" style:family="paragraph">
      <style:paragraph-properties fo:margin-left="0cm" fo:margin-right="0cm" fo:text-align="center" fo:text-indent="0cm"/>
      <style:text-properties fo:font-family="FreeSerif" style:font-style-name="Regular" style:font-family-generic="roman" style:font-pitch="variable" fo:font-size="14pt" style:font-size-asian="18pt" style:font-size-complex="18pt"/>
    </style:style>
    <style:style style:name="P7" style:family="paragraph">
      <style:paragraph-properties fo:text-align="center"/>
      <style:text-properties fo:font-family="FreeSerif" style:font-style-name="Regular" style:font-family-generic="roman" style:font-pitch="variable" fo:font-size="13pt" fo:font-style="italic" style:font-size-asian="13pt" style:font-style-asian="italic" style:font-size-complex="13pt" style:font-style-complex="italic"/>
    </style:style>
    <style:style style:name="T1" style:family="text">
      <style:text-properties fo:font-family="FreeSerif" style:font-family-generic="roman" style:font-pitch="variable" fo:font-size="60pt" fo:font-style="normal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family="FreeSerif" style:font-family-generic="roman" style:font-pitch="variable" fo:font-size="14pt" style:font-size-asian="14pt" style:font-size-complex="14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family="FreeSerif" style:font-style-name="Medium" style:font-family-generic="roman" style:font-pitch="variable" fo:font-size="15pt" style:font-family-asian="FreeSerif" style:font-style-name-asian="Medium" style:font-family-generic-asian="roman" style:font-pitch-asian="variable" style:font-size-asian="15pt" style:font-family-complex="FreeSerif" style:font-style-name-complex="Medium" style:font-family-generic-complex="roman" style:font-pitch-complex="variable" style:font-size-complex="15pt"/>
    </style:style>
    <style:style style:name="T5" style:family="text">
      <style:text-properties fo:font-family="FreeSerif" style:font-style-name="Medium" style:font-family-generic="roman" style:font-pitch="variable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6" style:family="text">
      <style:text-properties fo:font-family="FreeSerif" style:font-style-name="Regular" style:font-family-generic="roman" style:font-pitch="variable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7" style:family="text">
      <style:text-properties fo:font-family="FreeSerif" style:font-style-name="Medium" style:font-family-generic="roman" style:font-pitch="variable" style:font-family-asian="FreeSerif" style:font-style-name-asian="Medium" style:font-family-generic-asian="roman" style:font-pitch-asian="variable" style:font-family-complex="FreeSerif" style:font-style-name-complex="Medium" style:font-family-generic-complex="roman" style:font-pitch-complex="variable"/>
    </style:style>
    <style:style style:name="T8" style:family="text">
      <style:text-properties fo:font-family="FreeSerif" style:font-style-name="Medium" style:font-family-generic="roman" style:font-pitch="variable" fo:font-size="15pt" style:font-family-asian="FreeSerif" style:font-style-name-asian="Medium" style:font-family-generic-asian="roman" style:font-pitch-asian="variable" style:font-size-asian="15pt" style:font-family-complex="FreeSerif" style:font-style-name-complex="Medium" style:font-family-generic-complex="roman" style:font-pitch-complex="variable" style:font-size-complex="15pt"/>
    </style:style>
    <style:style style:name="T9" style:family="text">
      <style:text-properties fo:font-size="13pt" fo:font-style="italic" style:font-size-asian="13pt" style:font-style-asian="italic" style:font-size-complex="13pt" style:font-style-complex="italic"/>
    </style:style>
    <style:style style:name="T10" style:family="text">
      <style:text-properties fo:font-family="FreeSerif" style:font-style-name="Medium" style:font-family-generic="roman" style:font-pitch="variable" fo:font-size="13pt" fo:font-style="italic" style:font-family-asian="FreeSerif" style:font-style-name-asian="Medium" style:font-family-generic-asian="roman" style:font-pitch-asian="variable" style:font-size-asian="13pt" style:font-style-asian="italic" style:font-family-complex="FreeSerif" style:font-style-name-complex="Medium" style:font-family-generic-complex="roman" style:font-pitch-complex="variable" style:font-size-complex="13pt" style:font-style-complex="italic"/>
    </style:style>
    <style:style style:name="T11" style:family="text">
      <style:text-properties fo:font-family="FreeSerif" style:font-style-name="Regular" style:font-family-generic="roman" style:font-pitch="variable" fo:font-size="13pt" fo:font-style="italic" style:font-family-asian="FreeSerif" style:font-style-name-asian="Medium" style:font-family-generic-asian="roman" style:font-pitch-asian="variable" style:font-size-asian="13pt" style:font-style-asian="italic" style:font-family-complex="FreeSerif" style:font-style-name-complex="Medium" style:font-family-generic-complex="roman" style:font-pitch-complex="variable" style:font-size-complex="13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1.59cm" svg:height="27.94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9.497cm" svg:height="2.368cm" svg:x="1.047cm" svg:y="3.54cm">
          <draw:text-box>
            <text:p text:style-name="P2"><text:span text:style-name="T1">ACTA QUANDALIA</text:span></text:p>
          </draw:text-box>
        </draw:frame>
        <draw:frame draw:style-name="gr3" draw:text-style-name="P3" draw:layer="layout" svg:width="0.502cm" svg:height="0.742cm" svg:x="7.276cm" svg:y="31.48cm">
          <draw:text-box>
            <text:p text:style-name="P6"/>
          </draw:text-box>
        </draw:frame>
        <draw:frame draw:style-name="gr2" draw:text-style-name="P5" draw:layer="layout" svg:width="3.089cm" svg:height="0.746cm" svg:x="9.257cm" svg:y="6.715cm">
          <draw:text-box>
            <text:p text:style-name="P4"><text:span text:style-name="T2">EDITED BY</text:span></text:p>
          </draw:text-box>
        </draw:frame>
        <draw:frame draw:style-name="gr4" draw:text-style-name="P6" draw:layer="layout" svg:width="5.074cm" svg:height="0.78cm" svg:x="13.7cm" svg:y="8.772cm">
          <draw:text-box>
            <text:p text:style-name="P6"><text:span text:style-name="T3">N</text:span>ORMAN <text:span text:style-name="T3">S</text:span>NORFUS</text:p>
          </draw:text-box>
        </draw:frame>
        <draw:frame draw:style-name="gr2" draw:text-style-name="P6" draw:layer="layout" svg:width="3.148cm" svg:height="0.78cm" svg:x="14.664cm" svg:y="8.112cm">
          <draw:text-box>
            <text:p text:style-name="P6"><text:span text:style-name="T3">K</text:span>. <text:span text:style-name="T3">G</text:span>ÜRDEL</text:p>
          </draw:text-box>
        </draw:frame>
        <draw:frame draw:style-name="gr3" draw:text-style-name="P6" draw:layer="layout" svg:width="5.997cm" svg:height="0.78cm" svg:x="7.797cm" svg:y="9.382cm">
          <draw:text-box>
            <text:p text:style-name="P6"><text:span text:style-name="T3">E</text:span>CZEMA <text:span text:style-name="T3">S</text:span>QUAMUGLIA</text:p>
          </draw:text-box>
        </draw:frame>
        <draw:frame draw:style-name="gr3" draw:text-style-name="P6" draw:layer="layout" svg:width="4.177cm" svg:height="0.78cm" svg:x="8.706cm" svg:y="8.112cm">
          <draw:text-box>
            <text:p text:style-name="P6"><text:span text:style-name="T3">R</text:span>. <text:span text:style-name="T3">J</text:span>. <text:span text:style-name="T3">D</text:span>ROFNATS</text:p>
          </draw:text-box>
        </draw:frame>
        <draw:frame draw:style-name="gr5" draw:text-style-name="P6" draw:layer="layout" svg:width="4.402cm" svg:height="0.78cm" svg:x="8.594cm" svg:y="8.772cm">
          <draw:text-box>
            <text:p text:style-name="P6"><text:span text:style-name="T3">W</text:span>. <text:span text:style-name="T3">M</text:span>ANKOWSKI</text:p>
          </draw:text-box>
        </draw:frame>
        <draw:frame draw:style-name="gr6" draw:text-style-name="P6" draw:layer="layout" svg:width="5.715cm" svg:height="0.78cm" svg:x="2.905cm" svg:y="8.772cm">
          <draw:text-box>
            <text:p text:style-name="P6"><text:span text:style-name="T4">F</text:span><text:span text:style-name="T5">ŇǺȐB </text:span><text:span text:style-name="T4">Ĥ</text:span><text:span text:style-name="T6">E</text:span><text:span text:style-name="T5">ĻŚŪŘŒŴ</text:span></text:p>
          </draw:text-box>
        </draw:frame>
        <draw:frame draw:style-name="gr7" draw:text-style-name="P6" draw:layer="layout" svg:width="3.974cm" svg:height="0.78cm" svg:x="3.464cm" svg:y="8.112cm">
          <draw:text-box>
            <text:p text:style-name="P6"><text:span text:style-name="T3">Y</text:span>. <text:span text:style-name="T3">A</text:span>. <text:span text:style-name="T3">A</text:span>SASTFU</text:p>
          </draw:text-box>
        </draw:frame>
        <draw:frame draw:style-name="gr3" draw:text-style-name="P6" draw:layer="layout" svg:width="4.892cm" svg:height="0.742cm" svg:x="8.356cm" svg:y="12.43cm">
          <draw:text-box>
            <text:p text:style-name="P6">REVIEWS EDITORS</text:p>
          </draw:text-box>
        </draw:frame>
        <draw:frame draw:style-name="gr3" draw:text-style-name="P6" draw:layer="layout" svg:width="3.118cm" svg:height="0.78cm" svg:x="9.243cm" svg:y="13.7cm">
          <draw:text-box>
            <text:p text:style-name="P6"><text:span text:style-name="T3">N</text:span>. <text:span text:style-name="T3">B</text:span>ADLER</text:p>
          </draw:text-box>
        </draw:frame>
        <draw:frame draw:style-name="gr3" draw:text-style-name="P6" draw:layer="layout" svg:width="2.793cm" svg:height="0.78cm" svg:x="4.094cm" svg:y="13.7cm">
          <draw:text-box>
            <text:p text:style-name="P6"><text:span text:style-name="T3">D</text:span>. <text:span text:style-name="T3">A</text:span>DLER</text:p>
          </draw:text-box>
        </draw:frame>
        <draw:frame draw:style-name="gr3" draw:text-style-name="P6" draw:layer="layout" svg:width="3.182cm" svg:height="0.78cm" svg:x="9.211cm" svg:y="14.335cm">
          <draw:text-box>
            <text:p text:style-name="P6"><text:span text:style-name="T3">W</text:span>. <text:span text:style-name="T3">S</text:span>ADLER</text:p>
          </draw:text-box>
        </draw:frame>
        <draw:frame draw:style-name="gr3" draw:text-style-name="P6" draw:layer="layout" svg:width="3.182cm" svg:height="0.78cm" svg:x="14.653cm" svg:y="14.335cm">
          <draw:text-box>
            <text:p text:style-name="P6"><text:span text:style-name="T3">P</text:span>. <text:span text:style-name="T3">W</text:span>ADLER</text:p>
          </draw:text-box>
        </draw:frame>
        <draw:frame draw:style-name="gr3" draw:text-style-name="P6" draw:layer="layout" svg:width="3.089cm" svg:height="0.78cm" svg:x="3.946cm" svg:y="14.335cm">
          <draw:text-box>
            <text:p text:style-name="P6"><text:span text:style-name="T3">T</text:span>. <text:span text:style-name="T3">N</text:span>ADLER</text:p>
          </draw:text-box>
        </draw:frame>
        <draw:frame draw:style-name="gr3" draw:text-style-name="P3" draw:layer="layout" svg:width="9.66cm" svg:height="0.78cm" svg:x="5.945cm" svg:y="23.118cm">
          <draw:text-box>
            <text:p text:style-name="P6"><text:span text:style-name="T3">V</text:span>OLUME 138 <text:span text:style-name="T5">· </text:span><text:span text:style-name="T4">N</text:span><text:span text:style-name="T5">UMBER 3 </text:span><text:span text:style-name="T7">· </text:span><text:span text:style-name="T8">M</text:span><text:span text:style-name="T7">ARCH 2007</text:span></text:p>
          </draw:text-box>
        </draw:frame>
        <draw:frame draw:style-name="gr3" draw:text-style-name="P7" draw:layer="layout" svg:width="17.469cm" svg:height="1.622cm" svg:x="2.061cm" svg:y="24.495cm">
          <draw:text-box>
            <text:p text:style-name="P6"><text:span text:style-name="T9">Copyright </text:span><text:span text:style-name="T10">©</text:span><text:span text:style-name="T11">2007 by the Royal Uzbek Academy of Semi-Integrable Quandle Theory.</text:span></text:p>
            <text:p text:style-name="P6"><text:span text:style-name="T11">All rights reserved. <text:s/>Unauthorized reproduction by any means whatsoever strictly prohibited</text:span></text:p>
            <text:p text:style-name="P6"><text:span text:style-name="T11">under pain of death and public humiliation.</text:span></text:p>
          </draw:text-box>
        </draw:frame>
        <draw:frame draw:style-name="gr3" draw:text-style-name="P6" draw:layer="layout" svg:width="9.181cm" svg:height="0.78cm" svg:x="6.205cm" svg:y="7.477cm">
          <draw:text-box>
            <text:p text:style-name="P6"><text:span text:style-name="T3">G</text:span>AROFOLO <text:span text:style-name="T3">P</text:span>. <text:span text:style-name="T3">G</text:span>ATOR, Managing Editor</text:p>
          </draw:text-box>
        </draw:frame>
        <draw:frame draw:style-name="gr3" draw:text-style-name="P6" draw:layer="layout" svg:width="11.073cm" svg:height="0.78cm" svg:x="5.266cm" svg:y="13.065cm">
          <draw:text-box>
            <text:p text:style-name="P6"><text:span text:style-name="T3">Y</text:span>OUNG <text:span text:style-name="T3">K</text:span>AUH <text:span text:style-name="T3">N</text:span>EVUS, Reviews Managing Editor</text:p>
          </draw:text-box>
        </draw:frame>
        <draw:frame draw:style-name="gr3" draw:text-style-name="P6" draw:layer="layout" svg:width="3.118cm" svg:height="0.78cm" svg:x="14.685cm" svg:y="13.7cm">
          <draw:text-box>
            <text:p text:style-name="P6"><text:span text:style-name="T3">A</text:span>. <text:span text:style-name="T3">C</text:span>ALDER</text:p>
          </draw:text-box>
        </draw:frame>
        <draw:frame draw:style-name="gr3" draw:text-style-name="P3" draw:layer="layout" svg:width="3.905cm" svg:height="0.78cm" svg:x="8.863cm" svg:y="23.753cm">
          <draw:text-box>
            <text:p text:style-name="P6"><text:span text:style-name="T3">ISSN</text:span> 1677<text:span text:style-name="T5">‑</text:span><text:span text:style-name="T6">7216</text:span></text:p>
          </draw:text-box>
        </draw:frame>
        <draw:line draw:style-name="gr8" draw:text-style-name="P3" draw:layer="layout" svg:x1="2.905cm" svg:y1="24.495cm" svg:x2="19.415cm" svg:y2="24.49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-color="#ffd7a0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Mark Dominus</meta:initial-creator>
    <meta:creation-date>2008-02-14T12:48:23</meta:creation-date>
    <dc:creator>Mark Dominus</dc:creator>
    <dc:date>2008-02-15T10:48:12</dc:date>
    <meta:editing-cycles>4</meta:editing-cycles>
    <meta:editing-duration>PT37M29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